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complex="Arial" fo:font-weight="bold" style:font-weight-asian="bold"/>
    </style:style>
    <style:style style:name="P6" style:parent-style-name="Normal" style:family="paragraph">
      <style:paragraph-properties fo:text-align="justify"/>
      <style:text-properties style:font-name-complex="Arial" fo:font-weight="bold" style:font-weight-asian="bold"/>
    </style:style>
    <style:style style:name="P7" style:parent-style-name="Normal" style:family="paragraph">
      <style:paragraph-properties fo:text-align="justify"/>
    </style:style>
    <style:style style:name="T8" style:parent-style-name="DefaultParagraphFont" style:family="text">
      <style:text-properties style:font-name-complex="Arial"/>
    </style:style>
    <style:style style:name="P9" style:parent-style-name="ListParagraph" style:list-style-name="LFO3" style:family="paragraph">
      <style:paragraph-properties fo:text-align="justify"/>
      <style:text-properties style:font-name-complex="Arial"/>
    </style:style>
    <style:style style:name="P10" style:parent-style-name="ListParagraph" style:list-style-name="LFO3" style:family="paragraph">
      <style:paragraph-properties fo:text-align="justify"/>
      <style:text-properties style:font-name-complex="Arial"/>
    </style:style>
    <style:style style:name="P11" style:parent-style-name="ListParagraph" style:list-style-name="LFO1" style:family="paragraph">
      <style:paragraph-properties fo:text-align="justify"/>
      <style:text-properties style:font-name-complex="Arial"/>
    </style:style>
    <style:style style:name="P12" style:parent-style-name="ListParagraph" style:list-style-name="LFO1" style:family="paragraph">
      <style:paragraph-properties fo:text-align="justify"/>
      <style:text-properties style:font-name-complex="Arial"/>
    </style:style>
    <style:style style:name="P13" style:parent-style-name="ListParagraph" style:family="paragraph">
      <style:paragraph-properties fo:text-align="justify"/>
      <style:text-properties style:font-name-complex="Arial"/>
    </style:style>
    <style:style style:name="P14" style:parent-style-name="ListParagraph" style:list-style-name="LFO1"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fo:font-weight="bold" style:font-weight-asian="bold"/>
    </style:style>
    <style:style style:name="P16" style:parent-style-name="Normal" style:family="paragraph">
      <style:paragraph-properties fo:text-align="justify"/>
      <style:text-properties style:font-name-complex="Arial"/>
    </style:style>
    <style:style style:name="P17" style:parent-style-name="ListParagraph" style:list-style-name="LFO2" style:family="paragraph">
      <style:paragraph-properties fo:text-align="justify"/>
      <style:text-properties style:font-name-complex="Arial"/>
    </style:style>
    <style:style style:name="P18" style:parent-style-name="ListParagraph" style:list-style-name="LFO2" style:family="paragraph">
      <style:paragraph-properties fo:text-align="justify"/>
    </style:style>
    <style:style style:name="T19" style:parent-style-name="DefaultParagraphFont" style:family="text">
      <style:text-properties style:font-name-complex="Arial"/>
    </style:style>
    <style:style style:name="T20" style:parent-style-name="DefaultParagraphFont" style:family="text">
      <style:text-properties style:font-name-complex="Arial" fo:font-style="italic" style:font-style-asian="italic"/>
    </style:style>
    <style:style style:name="P21" style:parent-style-name="ListParagraph" style:list-style-name="LFO2" style:family="paragraph">
      <style:paragraph-properties fo:text-align="justify"/>
      <style:text-properties style:font-name-complex="Arial"/>
    </style:style>
    <style:style style:name="P22" style:parent-style-name="ListParagraph" style:list-style-name="LFO2" style:family="paragraph">
      <style:paragraph-properties fo:text-align="justify"/>
      <style:text-properties style:font-name-complex="Arial"/>
    </style:style>
    <style:style style:name="P23" style:parent-style-name="ListParagraph" style:list-style-name="LFO2" style:family="paragraph">
      <style:paragraph-properties fo:text-align="justify"/>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style="italic" style:font-style-asian="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style="italic" style:font-style-asian="italic"/>
    </style:style>
    <style:style style:name="T28" style:parent-style-name="DefaultParagraphFont" style:family="text">
      <style:text-properties style:font-name-complex="Arial"/>
    </style:style>
    <style:style style:name="P29" style:parent-style-name="ListParagraph" style:list-style-name="LFO3"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fo:font-weight="bold" style:font-weight-asian="bold"/>
    </style:style>
    <style:style style:name="P31" style:parent-style-name="Normal" style:family="paragraph">
      <style:paragraph-properties fo:text-align="justify"/>
      <style:text-properties style:font-name-complex="Arial"/>
    </style:style>
    <style:style style:name="P32" style:parent-style-name="ListParagraph" style:list-style-name="LFO4" style:family="paragraph">
      <style:paragraph-properties fo:text-align="justify"/>
      <style:text-properties style:font-name-complex="Arial"/>
    </style:style>
    <style:style style:name="P33" style:parent-style-name="ListParagraph" style:list-style-name="LFO4" style:family="paragraph">
      <style:paragraph-properties fo:text-align="justify"/>
      <style:text-properties style:font-name-complex="Arial"/>
    </style:style>
    <style:style style:name="P34" style:parent-style-name="ListParagraph" style:list-style-name="LFO4" style:family="paragraph">
      <style:paragraph-properties fo:text-align="justify"/>
      <style:text-properties style:font-name-complex="Arial"/>
    </style:style>
    <style:style style:name="P35" style:parent-style-name="ListParagraph" style:list-style-name="LFO4" style:family="paragraph">
      <style:paragraph-properties fo:text-align="justify"/>
      <style:text-properties style:font-name-complex="Arial"/>
    </style:style>
    <style:style style:name="P36" style:parent-style-name="ListParagraph" style:list-style-name="LFO4" style:family="paragraph">
      <style:paragraph-properties fo:text-align="justify"/>
      <style:text-properties style:font-name-complex="Arial"/>
    </style:style>
    <style:style style:name="P37" style:parent-style-name="ListParagraph" style:list-style-name="LFO3" style:family="paragraph">
      <style:paragraph-properties fo:text-align="justify"/>
      <style:text-properties style:font-name-complex="Arial"/>
    </style:style>
    <style:style style:name="P38" style:parent-style-name="ListParagraph" style:list-style-name="LFO3" style:family="paragraph">
      <style:paragraph-properties fo:text-align="justify"/>
      <style:text-properties style:font-name-complex="Arial"/>
    </style:style>
    <style:style style:name="P39" style:parent-style-name="Normal" style:family="paragraph">
      <style:paragraph-properties fo:text-align="justify"/>
    </style:style>
    <style:style style:name="T40" style:parent-style-name="DefaultParagraphFont" style:family="text">
      <style:text-properties style:font-name-complex="Arial" fo:font-weight="bold" style:font-weight-asian="bold"/>
    </style:style>
    <style:style style:name="P41" style:parent-style-name="ListParagraph" style:list-style-name="LFO7" style:family="paragraph">
      <style:paragraph-properties fo:text-align="justify"/>
      <style:text-properties style:font-name-complex="Arial"/>
    </style:style>
    <style:style style:name="P42" style:parent-style-name="ListParagraph" style:list-style-name="LFO5" style:family="paragraph">
      <style:paragraph-properties fo:text-align="justify"/>
      <style:text-properties style:font-name-complex="Arial"/>
    </style:style>
    <style:style style:name="P43" style:parent-style-name="ListParagraph" style:list-style-name="LFO5" style:family="paragraph">
      <style:paragraph-properties fo:text-align="justify"/>
      <style:text-properties style:font-name-complex="Arial"/>
    </style:style>
    <style:style style:name="P44" style:parent-style-name="ListParagraph" style:list-style-name="LFO6" style:family="paragraph">
      <style:paragraph-properties fo:text-align="justify"/>
      <style:text-properties style:font-name-complex="Arial"/>
    </style:style>
    <style:style style:name="P45" style:parent-style-name="ListParagraph" style:list-style-name="LFO3" style:family="paragraph">
      <style:paragraph-properties fo:text-align="justify"/>
      <style:text-properties style:font-name-complex="Arial"/>
    </style:style>
    <style:style style:name="P46" style:parent-style-name="ListParagraph" style:list-style-name="LFO3" style:family="paragraph">
      <style:paragraph-properties fo:text-align="justify"/>
      <style:text-properties style:font-name-complex="Arial"/>
    </style:style>
    <style:style style:name="P47" style:parent-style-name="Normal" style:family="paragraph">
      <style:paragraph-properties fo:text-align="justify"/>
      <style:text-properties style:font-name-complex="Arial" fo:font-weight="bold" style:font-weight-asian="bold"/>
    </style:style>
    <style:style style:name="P48" style:parent-style-name="Normal" style:family="paragraph">
      <style:paragraph-properties fo:text-align="justify" fo:margin-bottom="0in" fo:line-height="100%"/>
      <style:text-properties style:font-name-complex="Arial"/>
    </style:style>
    <style:style style:name="P49" style:parent-style-name="Normal" style:family="paragraph">
      <style:paragraph-properties fo:text-align="justify" fo:margin-bottom="0in" fo:line-height="100%"/>
      <style:text-properties style:font-name-complex="Arial"/>
    </style:style>
    <style:style style:name="P50" style:parent-style-name="Normal" style:family="paragraph">
      <style:paragraph-properties fo:text-align="justify"/>
      <style:text-properties style:font-name-complex="Arial"/>
    </style:style>
    <style:style style:name="P51" style:parent-style-name="ListParagraph" style:list-style-name="LFO8" style:family="paragraph">
      <style:paragraph-properties fo:text-align="justify"/>
      <style:text-properties style:font-name-complex="Arial"/>
    </style:style>
    <style:style style:name="P52" style:parent-style-name="ListParagraph" style:list-style-name="LFO8" style:family="paragraph">
      <style:paragraph-properties fo:text-align="justify"/>
      <style:text-properties style:font-name-complex="Arial"/>
    </style:style>
    <style:style style:name="P53" style:parent-style-name="ListParagraph" style:list-style-name="LFO8" style:family="paragraph">
      <style:paragraph-properties fo:text-align="justify"/>
      <style:text-properties style:font-name-complex="Arial"/>
    </style:style>
    <style:style style:name="P54" style:parent-style-name="ListParagraph" style:list-style-name="LFO8" style:family="paragraph">
      <style:paragraph-properties fo:text-align="justify"/>
      <style:text-properties style:font-name-complex="Arial"/>
    </style:style>
    <style:style style:name="P55" style:parent-style-name="ListParagraph" style:list-style-name="LFO8" style:family="paragraph">
      <style:paragraph-properties fo:text-align="justify"/>
      <style:text-properties style:font-name-complex="Arial"/>
    </style:style>
    <style:style style:name="P56" style:parent-style-name="ListParagraph" style:list-style-name="LFO8" style:family="paragraph">
      <style:paragraph-properties fo:text-align="justify"/>
      <style:text-properties style:font-name-complex="Arial"/>
    </style:style>
    <style:style style:name="P57" style:parent-style-name="ListParagraph" style:list-style-name="LFO8" style:family="paragraph">
      <style:paragraph-properties fo:text-align="justify"/>
      <style:text-properties style:font-name-complex="Arial"/>
    </style:style>
    <style:style style:name="P58" style:parent-style-name="ListParagraph" style:list-style-name="LFO8" style:family="paragraph">
      <style:paragraph-properties fo:text-align="justify"/>
      <style:text-properties style:font-name-complex="Arial"/>
    </style:style>
    <style:style style:name="P59" style:parent-style-name="ListParagraph" style:list-style-name="LFO8" style:family="paragraph">
      <style:paragraph-properties fo:text-align="justify"/>
      <style:text-properties style:font-name-complex="Arial"/>
    </style:style>
    <style:style style:name="P60" style:parent-style-name="ListParagraph" style:list-style-name="LFO8" style:family="paragraph">
      <style:paragraph-properties fo:text-align="justify"/>
      <style:text-properties style:font-name-complex="Arial"/>
    </style:style>
    <style:style style:name="P61" style:parent-style-name="ListParagraph" style:list-style-name="LFO8" style:family="paragraph">
      <style:paragraph-properties fo:text-align="justify"/>
      <style:text-properties style:font-name-complex="Arial"/>
    </style:style>
    <style:style style:name="P62" style:parent-style-name="Normal" style:family="paragraph">
      <style:paragraph-properties fo:text-align="justify"/>
      <style:text-properties style:font-name-complex="Arial" fo:font-weight="bold" style:font-weight-asian="bold"/>
    </style:style>
    <style:style style:name="P63" style:parent-style-name="Normal" style:family="paragraph">
      <style:paragraph-properties fo:text-align="justify"/>
      <style:text-properties style:font-name-complex="Arial"/>
    </style:style>
    <style:style style:name="P64" style:parent-style-name="Normal" style:family="paragraph">
      <style:paragraph-properties fo:text-align="justify"/>
      <style:text-properties style:font-name-complex="Arial"/>
    </style:style>
    <style:style style:name="P65" style:parent-style-name="Normal" style:family="paragraph">
      <style:paragraph-properties fo:text-align="justify"/>
      <style:text-properties style:font-name-complex="Arial"/>
    </style:style>
    <style:style style:name="P66" style:parent-style-name="ListParagraph" style:list-style-name="LFO8" style:family="paragraph">
      <style:paragraph-properties fo:text-align="justify"/>
      <style:text-properties style:font-name-complex="Arial"/>
    </style:style>
    <style:style style:name="P67" style:parent-style-name="ListParagraph" style:list-style-name="LFO8" style:family="paragraph">
      <style:paragraph-properties fo:text-align="justify"/>
      <style:text-properties style:font-name-complex="Arial"/>
    </style:style>
    <style:style style:name="P68" style:parent-style-name="ListParagraph" style:list-style-name="LFO8" style:family="paragraph">
      <style:paragraph-properties fo:text-align="justify"/>
      <style:text-properties style:font-name-complex="Arial"/>
    </style:style>
    <style:style style:name="P69" style:parent-style-name="ListParagraph" style:list-style-name="LFO9" style:family="paragraph">
      <style:paragraph-properties fo:text-align="justify"/>
      <style:text-properties style:font-name-complex="Arial"/>
    </style:style>
    <style:style style:name="P70" style:parent-style-name="ListParagraph" style:list-style-name="LFO9" style:family="paragraph">
      <style:paragraph-properties fo:text-align="justify"/>
      <style:text-properties style:font-name-complex="Arial"/>
    </style:style>
    <style:style style:name="P71" style:parent-style-name="ListParagraph" style:list-style-name="LFO9" style:family="paragraph">
      <style:paragraph-properties fo:text-align="justify"/>
      <style:text-properties style:font-name-complex="Arial"/>
    </style:style>
    <style:style style:name="P72" style:parent-style-name="Normal" style:family="paragraph">
      <style:paragraph-properties fo:text-align="justify"/>
      <style:text-properties style:font-name-complex="Arial" fo:color="#FF0000"/>
    </style:style>
  </office:automatic-styles>
  <office:body>
    <office:text text:use-soft-page-breaks="true">
      <text:p text:style-name="P1"><text:s text:c="71"/><text:tab/><text:tab/><text:tab/><text:s text:c="23"/><text:tab/><text:s text:c="16"/></text:p>
      <text:p text:style-name="P2"><text:span text:style-name="T3">Banana Moon Day Nursery – Lower Sundon</text:span></text:p>
      <text:p text:style-name="P4">Local Special Educational Needs and Disabilities (SEND) Offer</text:p>
      <text:p text:style-name="P5"/>
      <text:p text:style-name="P6">Identifying where a child needs additional support:<text:s/></text:p>
      <text:p text:style-name="P7"><text:span text:style-name="T8">The setting is committed to early identification of special educational needs or where extra support is needed for physical disabilities, adopting a graduated response to meeting special educational need in line with the Code of Practice 2014 and complying with the Disability Discrimination Act (2010).</text:span></text:p>
      <text:list text:style-name="LFO3" text:continue-numbering="true">
        <text:list-item>
          <text:p text:style-name="P9">The need for additional support may be identified by a parent/carer, the child’s key person, the setting SENCo (Special Educational Needs Co-ordinator) or other practitioners in the setting.<text:s/></text:p>
        </text:list-item>
        <text:list-item>
          <text:p text:style-name="P10">The setting recognises the need for working with parents/ carers to enable children with SEND to achieve their potential, and to create a shared view of the child’s needs as well as jointly contributing to supporting the children.<text:s/></text:p>
        </text:list-item>
      </text:list>
      <text:list text:style-name="LFO1" text:continue-numbering="true">
        <text:list-item>
          <text:p text:style-name="P11">Parents / carers who are concerned about the well-being or progress of their child should speak to their child’s key person, who will then liaise with the setting SENCo or other experienced practitioner.</text:p>
        </text:list-item>
        <text:list-item>
          <text:p text:style-name="P12">Parents/carers are kept informed at all stages, from the identification and assessment of needs, and further discussions around the support planned for their<text:s/></text:p>
        </text:list-item>
      </text:list>
      <text:p text:style-name="P13">child and the role that they can play at home.<text:s/></text:p>
      <text:list text:style-name="LFO1" text:continue-numbering="true">
        <text:list-item>
          <text:p text:style-name="P14">Where external agencies are called upon for support, parents/carers are involved in this process and made aware of the type of support being sought.</text:p>
        </text:list-item>
      </text:list>
      <text:p text:style-name="P15">Keeping parents / carers informed about their child’s progress<text:s/></text:p>
      <text:p text:style-name="P16">Children are assessed<text:s/>regularly based on the Banana Moon Early learning and Development Programme, the curriculum that presents milestones to monitor for children’s development.<text:s/></text:p>
      <text:list text:style-name="LFO2" text:continue-numbering="true">
        <text:list-item>
          <text:p text:style-name="P17">Practitioners take continual observations on a child’s development, and parents/carers are asked for additional information and observations from home to make a robust assessment for supporting progress.</text:p>
        </text:list-item>
        <text:list-item>
          <text:p text:style-name="P18"><text:span text:style-name="T19">The setting refers to the Central Bedfordshire<text:s/></text:span><text:span text:style-name="T20">Guidance on SEND in the Early Years: a Graduated Approach 2015.</text:span></text:p>
        </text:list-item>
        <text:list-item>
          <text:p text:style-name="P21">In partnership with parents, the key person and SENCO consider a child’s needs and progress using the Central Bedfordshire SEND Support Plan. This document sets out long and short term outcomes that everyone is working towards. Progress meetings are held half termly and involve the parents, the setting SENCo, the child’s key person and any other outside agencies or staff who may be supporting the child.</text:p>
        </text:list-item>
        <text:list-item>
          <text:p text:style-name="P22">A referral may be made to Central Bedfordshire Early Years Allocation meeting requesting an Early Years Initial Assessment by one of the early years professional teams</text:p>
        </text:list-item>
        <text:list-item>
          <text:p text:style-name="P23"><text:span text:style-name="T24">As stated in the<text:s/></text:span><text:span text:style-name="T25">SEND Code of Practice 2014</text:span><text:span text:style-name="T26"><text:s/>in a few exceptional cases it may be necessary to request assessment for an<text:s/></text:span><text:span text:style-name="T27">Education Health and Care Plan</text:span><text:span text:style-name="T28"><text:s/>(EHCP) for more severe and complex needs.</text:span></text:p>
        </text:list-item>
      </text:list>
      <text:list text:style-name="LFO3" text:continue-numbering="true">
        <text:list-item>
          <text:p text:style-name="P29">The setting signposts parents to outside agencies and support groups such as The Parent Partnership or Speech and Language drop-in sessions.</text:p>
        </text:list-item>
      </text:list>
      <text:p text:style-name="P30">What other different types of support can the child receive?<text:s/></text:p>
      <text:p text:style-name="P31">Support for children varies according to their individual needs identified through regular observation against the EYFS and which may be identified in a Child’s SEND Support plan. This may include: <text:s/></text:p>
      <text:list text:style-name="LFO4" text:continue-numbering="true">
        <text:list-item>
          <text:p text:style-name="P32">1:1 work focusing on individual needs.</text:p>
        </text:list-item>
        <text:list-item>
          <text:p text:style-name="P33">Small group work focusing on individual needs.</text:p>
        </text:list-item>
        <text:list-item>
          <text:p text:style-name="P34">Provision of visual timetables<text:s/>or the use of picture cards for communication needs</text:p>
        </text:list-item>
        <text:list-item>
          <text:p text:style-name="P35">External support may be sought: i.e. the Early Years Support Team (EYST) or Speech and Language Therapist may visit.</text:p>
        </text:list-item>
        <text:list-item>
          <text:p text:style-name="P36">1:1 or small group work to address outcomes specified in a child’s SEND Support Plan.</text:p>
        </text:list-item>
      </text:list>
      <text:list text:style-name="LFO3" text:continue-numbering="true">
        <text:list-item>
          <text:p text:style-name="P37">Where assessment identifies additional needs, funding may be secured from the local authority to enable particular support to be provided.<text:s/></text:p>
        </text:list-item>
        <text:list-item>
          <text:p text:style-name="P38">Adapting our provision to meet the needs of the child</text:p>
        </text:list-item>
      </text:list>
      <text:p text:style-name="P39"><text:span text:style-name="T40">Meeting children’s physical needs:</text:span></text:p>
      <text:list text:style-name="LFO7" text:continue-numbering="true">
        <text:list-item>
          <text:p text:style-name="P41">The setting will follow advice given by Physiotherapist and Occupational Therapist reports. Where required, Risk Assessments and control measures are completed for individual children and for particular activities.<text:s/></text:p>
        </text:list-item>
      </text:list>
      <text:list text:style-name="LFO5" text:continue-numbering="true">
        <text:list-item>
          <text:p text:style-name="P42">Banana Moon Lower Sundon is<text:s/>based in two<text:s/>single storey buildings, with all internal and external learning spaces accessible to all. We have a designated accessible toilet as well as changing<text:s/>facilities in all rooms. Our field can be accessed by a grassy bank.<text:s/></text:p>
        </text:list-item>
        <text:list-item>
          <text:p text:style-name="P43">The majority of staff hold a qualified Paediatric First Aid qualification. <text:s/></text:p>
        </text:list-item>
      </text:list>
      <text:list text:style-name="LFO6" text:continue-numbering="true">
        <text:list-item>
          <text:p text:style-name="P44">Staff<text:s/>have<text:s/>undertaken<text:s/>Epi pen training.<text:s/></text:p>
        </text:list-item>
      </text:list>
      <text:list text:style-name="LFO3" text:continue-numbering="true">
        <text:list-item>
          <text:p text:style-name="P45">The setting is fully inclusive and complies with the Disability Discrimination Act (2010) in making reasonable adjustments for children with SEND.<text:s/></text:p>
        </text:list-item>
        <text:list-item>
          <text:p text:style-name="P46">Medical needs are addressed as required by a care plan in partnership with parents and relevant Health Professionals. Medicines are administered in line with the setting Medication policy.</text:p>
        </text:list-item>
      </text:list>
      <text:p text:style-name="P47">What other agencies can provide support to children with SEND?<text:s/></text:p>
      <text:p text:style-name="P48">The setting has a range of external professionals who can support the children with SEND. These may provide observations, reports, advice for staff and parents, or may participate in meetings about individual children.</text:p>
      <text:p text:style-name="P49"/>
      <text:p text:style-name="P50">Agencies may include:<text:s/></text:p>
      <text:soft-page-break/>
      <text:list text:style-name="LFO8" text:continue-numbering="true">
        <text:list-item>
          <text:p text:style-name="P51">Local Authority Early Years SEND Advisory Teachers <text:s/>(Psychology and Advisory Support Service)</text:p>
        </text:list-item>
        <text:list-item>
          <text:p text:style-name="P52">Early Years Support Team (EYST)<text:s/></text:p>
        </text:list-item>
        <text:list-item>
          <text:p text:style-name="P53">The Edwin Lobo Child Development Centre (ELC)<text:s/></text:p>
        </text:list-item>
        <text:list-item>
          <text:p text:style-name="P54">Child Bereavement, Trauma and Emotional Wellbeing Service (CHUMS)<text:s/></text:p>
        </text:list-item>
        <text:list-item>
          <text:p text:style-name="P55">Speech and Language Therapy Service (SALT)<text:s/></text:p>
        </text:list-item>
        <text:list-item>
          <text:p text:style-name="P56">Occupational Therapy (OT)<text:s/></text:p>
        </text:list-item>
        <text:list-item>
          <text:p text:style-name="P57">School and Community Nursing Service<text:s/></text:p>
        </text:list-item>
        <text:list-item>
          <text:p text:style-name="P58">The Virtual School for Looked After Children (LAC)<text:s/></text:p>
        </text:list-item>
        <text:list-item>
          <text:p text:style-name="P59">The Hearing Impaired Team (HI)<text:s/></text:p>
        </text:list-item>
        <text:list-item>
          <text:p text:style-name="P60">The Visually Impaired Team (VI)<text:s/></text:p>
        </text:list-item>
        <text:list-item>
          <text:p text:style-name="P61">Health Visitors</text:p>
        </text:list-item>
      </text:list>
      <text:p text:style-name="P62">What specialist training do staff have in SEND?<text:s/></text:p>
      <text:p text:style-name="P63">Staff are experienced<text:s/>in meeting the needs of children with SEND needs, and already incorporate differentiation into their activities to ensure they meet individual children’s<text:s/>needs.<text:s/></text:p>
      <text:p text:style-name="P64">We have<text:s/>members of the team who have training<text:s/>in Speech, Language and Communication and are experienced particularly in supporting speech development.</text:p>
      <text:p text:style-name="P65">Staff have attended<text:s/>SEN-related training, focussing on areas including:</text:p>
      <text:list text:style-name="LFO8" text:continue-numbering="true">
        <text:list-item>
          <text:p text:style-name="P66">Managing feelings and behaviour</text:p>
        </text:list-item>
        <text:list-item>
          <text:p text:style-name="P67">1:1 activity support</text:p>
        </text:list-item>
        <text:list-item>
          <text:p text:style-name="P68">Emotional resilience</text:p>
        </text:list-item>
      </text:list>
      <text:list text:style-name="LFO9" text:continue-numbering="true">
        <text:list-item>
          <text:p text:style-name="P69">supporting speech, language and communication (Level 3)</text:p>
        </text:list-item>
        <text:list-item>
          <text:p text:style-name="P70">Equality, diversity and inclusion</text:p>
        </text:list-item>
        <text:list-item>
          <text:p text:style-name="P71">Bereavement<text:tab/>.</text:p>
        </text:list-item>
      </text:list>
      <text:p text:style-name="P72">www.bananamoon-lowersundon.co.u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anaMoon LSundon</meta:initial-creator>
    <dc:creator>BananaMoon LSundon</dc:creator>
    <meta:creation-date>2024-07-01T12:44:00Z</meta:creation-date>
    <dc:date>2024-07-01T12:49:00Z</dc:date>
    <meta:template xlink:href="Normal" xlink:type="simple"/>
    <meta:editing-cycles>1</meta:editing-cycles>
    <meta:editing-duration>PT300S</meta:editing-duration>
    <meta:document-statistic meta:page-count="3" meta:paragraph-count="12" meta:word-count="937" meta:character-count="6266" meta:row-count="44" meta:non-whitespace-character-count="5341"/>
  </office:meta>
</office:document-meta>
</file>